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officeooo:paragraph-rsid="00196c76"/>
    </style:style>
    <style:style style:name="P2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3pt" officeooo:rsid="00196c76" officeooo:paragraph-rsid="00196c76" style:font-size-asian="13pt" style:font-name-complex="Calibri1" style:font-size-complex="13pt"/>
    </style:style>
    <style:style style:name="P3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  <style:text-properties fo:font-size="13pt" officeooo:rsid="0018c437" officeooo:paragraph-rsid="00196c76" style:font-size-asian="13pt" style:font-name-complex="Calibri1" style:font-size-complex="13pt"/>
    </style:style>
    <style:style style:name="P4" style:family="paragraph" style:parent-style-name="Standard_20__28_user_29_">
      <style:paragraph-properties fo:line-height="0.635cm" fo:text-align="center" style:justify-single-word="false"/>
      <style:text-properties style:font-name="Arial" officeooo:paragraph-rsid="00187d1b"/>
    </style:style>
    <style:style style:name="P5" style:family="paragraph" style:parent-style-name="Standard_20__28_user_29_">
      <style:paragraph-properties fo:line-height="0.635cm" fo:text-align="center" style:justify-single-word="false"/>
      <style:text-properties officeooo:paragraph-rsid="00187d1b"/>
    </style:style>
    <style:style style:name="P6" style:family="paragraph" style:parent-style-name="Standard_20__28_user_29_">
      <style:paragraph-properties fo:line-height="0.635cm" fo:text-align="center" style:justify-single-word="false"/>
      <style:text-properties style:font-name="Calibri" fo:font-size="13pt" style:text-underline-style="solid" style:text-underline-width="auto" style:text-underline-color="font-color" fo:font-weight="bold" officeooo:paragraph-rsid="00187d1b" style:font-size-asian="13pt" style:font-weight-asian="bold" style:font-name-complex="Calibri1" style:font-size-complex="13pt"/>
    </style:style>
    <style:style style:name="P7" style:family="paragraph" style:parent-style-name="Standard_20__28_user_29_">
      <style:paragraph-properties fo:line-height="0.635cm"/>
      <style:text-properties style:font-name="Calibri" fo:font-size="13pt" style:text-underline-style="solid" style:text-underline-width="auto" style:text-underline-color="font-color" fo:font-weight="bold" officeooo:paragraph-rsid="00196c76" style:font-size-asian="13pt" style:font-weight-asian="bold" style:font-name-complex="Calibri1" style:font-size-complex="13pt"/>
    </style:style>
    <style:style style:name="P8" style:family="paragraph" style:parent-style-name="Standard_20__28_user_29_">
      <style:text-properties style:font-name="Calibri" fo:font-size="13pt" officeooo:paragraph-rsid="00187d1b" style:font-size-asian="13pt" style:font-name-complex="Calibri1" style:font-size-complex="13pt"/>
    </style:style>
    <style:style style:name="P9" style:family="paragraph" style:parent-style-name="Standard_20__28_user_29_">
      <style:paragraph-properties fo:line-height="0.635cm" fo:text-align="center" style:justify-single-word="false"/>
      <style:text-properties style:font-name="Calibri" fo:font-size="13pt" officeooo:rsid="00187d1b" officeooo:paragraph-rsid="00187d1b" style:font-size-asian="13pt" style:font-name-complex="Calibri1" style:font-size-complex="13pt"/>
    </style:style>
    <style:style style:name="P10" style:family="paragraph" style:parent-style-name="Standard_20__28_user_29_">
      <style:paragraph-properties fo:line-height="0.635cm"/>
      <style:text-properties style:font-name="Calibri" fo:font-size="13pt" officeooo:rsid="00187d1b" officeooo:paragraph-rsid="00196c76" style:font-size-asian="13pt" style:font-name-complex="Calibri1" style:font-size-complex="13pt"/>
    </style:style>
    <style:style style:name="P11" style:family="paragraph" style:parent-style-name="Standard_20__28_user_29_">
      <style:paragraph-properties fo:line-height="0.635cm"/>
      <style:text-properties style:font-name="Calibri" fo:font-size="13pt" officeooo:paragraph-rsid="00196c76" style:font-size-asian="13pt" style:font-name-complex="Calibri1" style:font-size-complex="13pt"/>
    </style:style>
    <style:style style:name="P12" style:family="paragraph" style:parent-style-name="Standard_20__28_user_29_">
      <style:text-properties officeooo:paragraph-rsid="00187d1b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3pt" style:text-underline-style="solid" style:text-underline-width="auto" style:text-underline-color="font-color" fo:font-weight="bold" officeooo:paragraph-rsid="00187d1b" style:font-size-asian="13pt" style:font-weight-asian="bold" style:font-name-complex="Calibri1" style:font-size-complex="13pt"/>
    </style:style>
    <style:style style:name="P14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3pt" officeooo:paragraph-rsid="00187d1b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margin-left="0cm" fo:margin-right="0cm" fo:line-height="150%" fo:text-indent="1.27cm" style:auto-text-indent="false" style:page-number="auto"/>
      <style:text-properties style:font-name="Calibri" fo:font-size="13pt" officeooo:paragraph-rsid="00187d1b" style:font-size-asian="13pt" style:font-name-complex="Calibri1" style:font-size-complex="13pt"/>
    </style:style>
    <style:style style:name="P16" style:family="paragraph" style:parent-style-name="List_20_Paragraph" style:list-style-name="WWNum2">
      <style:paragraph-properties fo:line-height="0.635cm" fo:text-align="justify" style:justify-single-word="false"/>
      <style:text-properties fo:font-size="13pt" officeooo:paragraph-rsid="00187d1b" style:font-size-asian="13pt" style:font-name-complex="Calibri1" style:font-size-complex="13pt"/>
    </style:style>
    <style:style style:name="P17" style:family="paragraph" style:parent-style-name="List_20_Paragraph" style:list-style-name="WWNum2">
      <style:paragraph-properties fo:line-height="0.635cm" fo:text-align="justify" style:justify-single-word="false"/>
      <style:text-properties officeooo:paragraph-rsid="00196c76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officeooo:rsid="00187d1b" style:font-size-asian="13pt" style:font-name-complex="Calibri1" style:font-size-complex="13pt"/>
    </style:style>
    <style:style style:name="T3" style:family="text">
      <style:text-properties style:font-name="Calibri" fo:font-size="13pt" fo:font-weight="bold" style:font-name-asian="Century Gothic" style:font-size-asian="13pt" style:font-weight-asian="bold" style:font-name-complex="Calibri1" style:font-size-complex="13pt"/>
    </style:style>
    <style:style style:name="T4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5" style:family="text">
      <style:text-properties style:font-name="Calibri" fo:font-size="13pt" fo:language="en" fo:country="US" style:font-size-asian="13pt" style:font-name-complex="Calibri1" style:font-size-complex="13pt"/>
    </style:style>
    <style:style style:name="T6" style:family="text">
      <style:text-properties style:font-name="Calibri" fo:font-size="13pt" fo:language="en" fo:country="US" officeooo:rsid="001d70ab" style:font-size-asian="13pt" style:font-name-complex="Calibri1" style:font-size-complex="13pt"/>
    </style:style>
    <style:style style:name="T7" style:family="text">
      <style:text-properties style:font-name="Calibri" fo:font-size="13pt" fo:language="en" fo:country="US" fo:font-weight="bold" officeooo:rsid="00187d1b" style:font-size-asian="13pt" style:font-weight-asian="bold" style:font-name-complex="Calibri1" style:font-size-complex="13pt"/>
    </style:style>
    <style:style style:name="T8" style:family="text">
      <style:text-properties fo:font-size="13pt" style:font-size-asian="13pt" style:font-name-complex="Calibri1" style:font-size-complex="13pt"/>
    </style:style>
    <style:style style:name="T9" style:family="text">
      <style:text-properties fo:font-size="13pt" officeooo:rsid="00187d1b" style:font-size-asian="13pt" style:font-name-complex="Calibri1" style:font-size-complex="13pt"/>
    </style:style>
    <style:style style:name="T10" style:family="text">
      <style:text-properties fo:font-size="13pt" officeooo:rsid="0018c437" style:font-size-asian="13pt" style:font-name-complex="Calibri1" style:font-size-complex="13pt"/>
    </style:style>
    <style:style style:name="T11" style:family="text">
      <style:text-properties fo:font-size="13pt" officeooo:rsid="00196c76" style:font-size-asian="13pt" style:font-name-complex="Calibri1" style:font-size-complex="13pt"/>
    </style:style>
    <style:style style:name="T12" style:family="text">
      <style:text-properties fo:font-size="13pt" officeooo:rsid="001b393c" style:font-size-asian="13pt" style:font-name-complex="Calibri1" style:font-size-complex="13pt"/>
    </style:style>
    <style:style style:name="T13" style:family="text">
      <style:text-properties fo:font-size="13pt" style:font-name-asian="Times New Roman" style:font-size-asian="13pt" style:font-name-complex="Calibri1" style:font-size-complex="13pt"/>
    </style:style>
    <style:style style:name="T14" style:family="text">
      <style:text-properties fo:font-size="13pt" officeooo:rsid="0018c437" style:font-name-asian="Times New Roman" style:font-size-asian="13pt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3"><text:s text:c="6"/></text:span><text:span text:style-name="T4">ΔΙΟΙΚΗΤΙΚΟ ΠΡΩΤΟΔΙΚΕΙΟ <text:tab/><text:tab/><text:tab/><text:tab/></text:span></text:p>
      <text:p text:style-name="P12"><text:span text:style-name="T3"><text:s text:c="16"/></text:span><text:span text:style-name="T4">ΙΩΑΝΝΙΝΩΝ<text:tab/><text:tab/><text:tab/><text:tab/><text:tab/></text:span></text:p>
      <text:p text:style-name="P12"><text:span text:style-name="T5">T</text:span><text:span text:style-name="T1">αχ. Δ/νση: Δικαστικό Μέγαρο <text:tab/><text:tab/> <text:s text:c="13"/>Ιωάννινα, </text:span><text:span text:style-name="T2">25 Μαίου <text:s/></text:span><text:span text:style-name="T1">202</text:span><text:span text:style-name="T2">3</text:span></text:p>
      <text:p text:style-name="P12"><text:span text:style-name="T1">Δωδώνης 1 <text:tab/><text:tab/><text:tab/><text:tab/><text:tab/><text:tab/> <text:s text:c="5"/>Αρ. Πρωτ. ΠΡΑ</text:span><text:span text:style-name="T5"> </text:span><text:span text:style-name="T6">13</text:span></text:p>
      <text:p text:style-name="P8">Ταχ. Κώδικας: 45110</text:p>
      <text:p text:style-name="P8">Πληροφορίες : κ. Μαρία Παπαδήμα<text:tab/><text:tab/><text:tab/><text:tab/><text:tab/></text:p>
      <text:p text:style-name="P8">Τηλέφωνο: 2651088736</text:p>
      <text:p text:style-name="P12"><text:span text:style-name="T5">Fax</text:span><text:span text:style-name="T1">: 2651088739</text:span></text:p>
      <text:p text:style-name="P6">Π Ρ Α Ξ Η</text:p>
      <text:p text:style-name="P6"/>
      <text:p text:style-name="P5"><text:span text:style-name="T7">Η</text:span><text:span text:style-name="T4"> Πρόεδρος που διευθύνει το Διοικητικό Πρωτοδικείο Ιωαννίνων</text:span></text:p>
      <text:p text:style-name="P6"/>
      <text:p text:style-name="P14">Αφού έλαβε υπόψη :</text:p>
      <text:list xml:id="list1466259240" text:style-name="WWNum2">
        <text:list-item>
          <text:p text:style-name="P16">Τις διατάξεις των άρθρων 15 και 2 παρ. 4 του ν. 1756/1988 «Κώδικας οργανισμού δικαστηρίων και κατάστασης δικαστικών λειτουργών» (Α' 35),</text:p>
        </text:list-item>
        <text:list-item>
          <text:p text:style-name="P16">Τις διατάξεις του Κανονισμού Εσωτερικής Λειτουργίας του Διοικητικού Πρωτοδικείου Ιωαννίνων (απόφαση Ολομέλειας Δικαστηρίου 2/1989, η οποία κυρώθηκε με την απόφαση του Υπουργού Δικαιοσύνης 15020/27.2.1989), όπως ισχύει,</text:p>
        </text:list-item>
        <text:list-item>
          <text:p text:style-name="P17"><text:span text:style-name="T8">Τ</text:span><text:span text:style-name="T11">η με αριθμό πρωτ.22079 οικ /2.5.2023 <text:s/>Απόφαση του Υπουργού Δικαιοσύνης, σύμφωνα με την οποία,</text:span><text:span text:style-name="T8"> <text:s/></text:span><text:span text:style-name="T9">λόγω της διεξαγωγής των βουλευτικών εκλογών της 21ης Μαΐου 2023, <text:s text:c="2"/></text:span><text:span text:style-name="T11">αναστέλλονται οι εργασίες <text:s/>λειτουργίας όλων <text:s/>των δικαστηρίων <text:s/>της χώρας, κατά το χρονικό διάστημα από 17.5.2023 έως <text:s/>και 24.5.2023,</text:span></text:p>
        </text:list-item>
        <text:list-item>
          <text:p text:style-name="P17"><text:span text:style-name="T11"><text:s/>Το γεγονός ότι , <text:s text:c="2"/>για τον ως άνω λόγο, <text:s/></text:span><text:span text:style-name="T9">ματαιώθηκε <text:s/>η εκδίκαση των υποθέσεων που είχαν προσδιορισθεί <text:s/></text:span><text:span text:style-name="T12">να εκδικασθούν </text:span><text:span text:style-name="T9">τόσο κατά τη δικάσιμο της 22ης Μαΐου 2023, για το Α΄ Τμήμα</text:span><text:span text:style-name="T8"> , <text:s/></text:span><text:span text:style-name="T9">σ</text:span><text:span text:style-name="T8">τη μεταβατική έδρα της Πρέβεζας, </text:span><text:span text:style-name="T9">όσο και κατά τη δικάσιμο της 23ης Μαΐου <text:s/>2023, <text:s/>για το Β΄Τμήμα, στην κύρια έδρα του Δικαστηρίου</text:span></text:p>
        </text:list-item>
      </text:list>
      <text:p text:style-name="P13">ΑΠΟΦΑΣΙΖΕΙ</text:p>
      <text:p text:style-name="P13"/>
      <text:p text:style-name="P1"><text:span text:style-name="T13">Τον <text:s/>προσδιορισμό των <text:s/></text:span><text:span text:style-name="T14">κατά τα ως άνω ματαιωθεισών </text:span><text:span text:style-name="T13"><text:s/></text:span><text:span text:style-name="T8">υποθέσεων </text:span><text:span text:style-name="T10">της δικασίμου της 22ης Μαΐου 2023,</text:span><text:span text:style-name="T8"> της μεταβατικής έδρας της Πρέβεζας, <text:s/></text:span><text:span text:style-name="T10">κατ΄εξαίρεση, </text:span><text:span text:style-name="T8">στην κύρια έδρα του Δικαστηρίου, κατά τη δικάσιμο της <text:s/></text:span><text:span text:style-name="T10">28.11.2023, στο Α΄ Τμήμα, </text:span><text:span text:style-name="T12">και </text:span><text:span text:style-name="T10">των ως άνω ματαιωθεισών υποθέσεων <text:s/></text:span><text:span text:style-name="T11">της </text:span><text:span text:style-name="T10"><text:s/>δικασίμου της 23ης Μαΐου 2023, <text:s text:c="2"/></text:span><text:span text:style-name="T11">της κύριας έδρας, κατά τη δικάσιμος της 26.9.2023, στο Β΄Τμήμα (κύρια έδρα).</text:span></text:p>
      <text:p text:style-name="P2"/>
      <text:p text:style-name="P3"><text:s/></text:p>
      <text:p text:style-name="P9">Ελένη Παπαδοπούλου</text:p>
      <text:p text:style-name="P4"><text:span text:style-name="T1">Πρόεδρος Π</text:span><text:span text:style-name="T2">ρωτοδικών Δ.Δ.</text:span></text:p>
      <text:p text:style-name="P9"/>
      <text:p text:style-name="P7"><text:soft-page-break/>ΚΟΙΝΟΠΟΙΗΣΗ:</text:p>
      <text:p text:style-name="P11">1. Γενική Επιτροπεία της Επικρατείας </text:p>
      <text:p text:style-name="P11">των Τακτικών Διοικητικών Δικαστηρίων</text:p>
      <text:p text:style-name="P10">2. Δικηγορικό Σύλλογο Πρέβεζα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5T12:03:07.236362877</meta:creation-date>
    <dc:date>2023-06-06T11:48:12.125349480</dc:date>
    <meta:editing-duration>PT2M6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24" meta:word-count="271" meta:character-count="1859" meta:non-whitespace-character-count="1521"/>
  </office:meta>
</office:document-meta>
</file>