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  <style:text-properties officeooo:paragraph-rsid="00196c76"/>
    </style:style>
    <style:style style:name="P2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  <style:text-properties fo:font-size="13pt" officeooo:rsid="0018c437" officeooo:paragraph-rsid="00196c76" style:font-size-asian="13pt" style:font-name-complex="Calibri1" style:font-size-complex="13pt"/>
    </style:style>
    <style:style style:name="P3" style:family="paragraph" style:parent-style-name="Standard_20__28_user_29_">
      <style:paragraph-properties fo:line-height="0.635cm" fo:text-align="center" style:justify-single-word="false"/>
      <style:text-properties style:font-name="Arial" officeooo:paragraph-rsid="00187d1b"/>
    </style:style>
    <style:style style:name="P4" style:family="paragraph" style:parent-style-name="Standard_20__28_user_29_">
      <style:paragraph-properties fo:line-height="0.635cm" fo:text-align="center" style:justify-single-word="false"/>
      <style:text-properties officeooo:paragraph-rsid="00187d1b"/>
    </style:style>
    <style:style style:name="P5" style:family="paragraph" style:parent-style-name="Standard_20__28_user_29_">
      <style:paragraph-properties fo:line-height="0.635cm" fo:text-align="center" style:justify-single-word="false"/>
      <style:text-properties style:font-name="Calibri" fo:font-size="13pt" style:text-underline-style="solid" style:text-underline-width="auto" style:text-underline-color="font-color" fo:font-weight="bold" officeooo:paragraph-rsid="00187d1b" style:font-size-asian="13pt" style:font-weight-asian="bold" style:font-name-complex="Calibri1" style:font-size-complex="13pt"/>
    </style:style>
    <style:style style:name="P6" style:family="paragraph" style:parent-style-name="Standard_20__28_user_29_">
      <style:paragraph-properties fo:line-height="0.635cm"/>
      <style:text-properties style:font-name="Calibri" fo:font-size="13pt" style:text-underline-style="solid" style:text-underline-width="auto" style:text-underline-color="font-color" fo:font-weight="bold" officeooo:paragraph-rsid="00196c76" style:font-size-asian="13pt" style:font-weight-asian="bold" style:font-name-complex="Calibri1" style:font-size-complex="13pt"/>
    </style:style>
    <style:style style:name="P7" style:family="paragraph" style:parent-style-name="Standard_20__28_user_29_">
      <style:text-properties style:font-name="Calibri" fo:font-size="13pt" officeooo:paragraph-rsid="00187d1b" style:font-size-asian="13pt" style:font-name-complex="Calibri1" style:font-size-complex="13pt"/>
    </style:style>
    <style:style style:name="P8" style:family="paragraph" style:parent-style-name="Standard_20__28_user_29_">
      <style:paragraph-properties fo:line-height="0.635cm" fo:text-align="center" style:justify-single-word="false"/>
      <style:text-properties style:font-name="Calibri" fo:font-size="13pt" officeooo:rsid="00187d1b" officeooo:paragraph-rsid="00187d1b" style:font-size-asian="13pt" style:font-name-complex="Calibri1" style:font-size-complex="13pt"/>
    </style:style>
    <style:style style:name="P9" style:family="paragraph" style:parent-style-name="Standard_20__28_user_29_">
      <style:paragraph-properties fo:line-height="0.635cm"/>
      <style:text-properties style:font-name="Calibri" fo:font-size="13pt" officeooo:rsid="00187d1b" officeooo:paragraph-rsid="00196c76" style:font-size-asian="13pt" style:font-name-complex="Calibri1" style:font-size-complex="13pt"/>
    </style:style>
    <style:style style:name="P10" style:family="paragraph" style:parent-style-name="Standard_20__28_user_29_">
      <style:paragraph-properties fo:line-height="0.635cm"/>
      <style:text-properties style:font-name="Calibri" fo:font-size="13pt" officeooo:paragraph-rsid="00196c76" style:font-size-asian="13pt" style:font-name-complex="Calibri1" style:font-size-complex="13pt"/>
    </style:style>
    <style:style style:name="P11" style:family="paragraph" style:parent-style-name="Standard_20__28_user_29_">
      <style:text-properties officeooo:paragraph-rsid="00187d1b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3pt" style:text-underline-style="solid" style:text-underline-width="auto" style:text-underline-color="font-color" fo:font-weight="bold" officeooo:paragraph-rsid="00187d1b" style:font-size-asian="13pt" style:font-weight-asian="bold" style:font-name-complex="Calibri1" style:font-size-complex="13pt"/>
    </style:style>
    <style:style style:name="P13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/>
      <style:text-properties style:font-name="Calibri" fo:font-size="13pt" officeooo:paragraph-rsid="00187d1b" style:font-size-asian="13pt" style:font-name-complex="Calibri1" style:font-size-complex="13pt"/>
    </style:style>
    <style:style style:name="P14" style:family="paragraph" style:parent-style-name="Standard" style:master-page-name="Standard">
      <style:paragraph-properties fo:margin-left="0cm" fo:margin-right="0cm" fo:line-height="150%" fo:text-indent="1.27cm" style:auto-text-indent="false" style:page-number="auto"/>
      <style:text-properties style:font-name="Calibri" fo:font-size="13pt" officeooo:paragraph-rsid="00187d1b" style:font-size-asian="13pt" style:font-name-complex="Calibri1" style:font-size-complex="13pt"/>
    </style:style>
    <style:style style:name="P15" style:family="paragraph" style:parent-style-name="List_20_Paragraph" style:list-style-name="WWNum2">
      <style:paragraph-properties fo:line-height="0.635cm" fo:text-align="justify" style:justify-single-word="false"/>
      <style:text-properties fo:font-size="13pt" officeooo:paragraph-rsid="00187d1b" style:font-size-asian="13pt" style:font-name-complex="Calibri1" style:font-size-complex="13pt"/>
    </style:style>
    <style:style style:name="P16" style:family="paragraph" style:parent-style-name="List_20_Paragraph" style:list-style-name="WWNum2">
      <style:paragraph-properties fo:line-height="0.635cm" fo:text-align="justify" style:justify-single-word="false"/>
      <style:text-properties officeooo:paragraph-rsid="00196c76"/>
    </style:style>
    <style:style style:name="T1" style:family="text">
      <style:text-properties style:font-name="Calibri" fo:font-size="13pt" style:font-size-asian="13pt" style:font-name-complex="Calibri1" style:font-size-complex="13pt"/>
    </style:style>
    <style:style style:name="T2" style:family="text">
      <style:text-properties style:font-name="Calibri" fo:font-size="13pt" officeooo:rsid="00187d1b" style:font-size-asian="13pt" style:font-name-complex="Calibri1" style:font-size-complex="13pt"/>
    </style:style>
    <style:style style:name="T3" style:family="text">
      <style:text-properties style:font-name="Calibri" fo:font-size="13pt" officeooo:rsid="001e5322" style:font-size-asian="13pt" style:font-name-complex="Calibri1" style:font-size-complex="13pt"/>
    </style:style>
    <style:style style:name="T4" style:family="text">
      <style:text-properties style:font-name="Calibri" fo:font-size="13pt" officeooo:rsid="001ef459" style:font-size-asian="13pt" style:font-name-complex="Calibri1" style:font-size-complex="13pt"/>
    </style:style>
    <style:style style:name="T5" style:family="text">
      <style:text-properties style:font-name="Calibri" fo:font-size="13pt" fo:font-weight="bold" style:font-name-asian="Century Gothic" style:font-size-asian="13pt" style:font-weight-asian="bold" style:font-name-complex="Calibri1" style:font-size-complex="13pt"/>
    </style:style>
    <style:style style:name="T6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7" style:family="text">
      <style:text-properties style:font-name="Calibri" fo:font-size="13pt" fo:language="en" fo:country="US" style:font-size-asian="13pt" style:font-name-complex="Calibri1" style:font-size-complex="13pt"/>
    </style:style>
    <style:style style:name="T8" style:family="text">
      <style:text-properties style:font-name="Calibri" fo:font-size="13pt" fo:language="en" fo:country="US" officeooo:rsid="0021e57c" style:font-size-asian="13pt" style:font-name-complex="Calibri1" style:font-size-complex="13pt"/>
    </style:style>
    <style:style style:name="T9" style:family="text">
      <style:text-properties style:font-name="Calibri" fo:font-size="13pt" fo:language="en" fo:country="US" fo:font-weight="bold" officeooo:rsid="00187d1b" style:font-size-asian="13pt" style:font-weight-asian="bold" style:font-name-complex="Calibri1" style:font-size-complex="13pt"/>
    </style:style>
    <style:style style:name="T10" style:family="text">
      <style:text-properties fo:font-size="13pt" style:font-size-asian="13pt" style:font-name-complex="Calibri1" style:font-size-complex="13pt"/>
    </style:style>
    <style:style style:name="T11" style:family="text">
      <style:text-properties fo:font-size="13pt" officeooo:rsid="00187d1b" style:font-size-asian="13pt" style:font-name-complex="Calibri1" style:font-size-complex="13pt"/>
    </style:style>
    <style:style style:name="T12" style:family="text">
      <style:text-properties fo:font-size="13pt" officeooo:rsid="0018c437" style:font-size-asian="13pt" style:font-name-complex="Calibri1" style:font-size-complex="13pt"/>
    </style:style>
    <style:style style:name="T13" style:family="text">
      <style:text-properties fo:font-size="13pt" officeooo:rsid="00196c76" style:font-size-asian="13pt" style:font-name-complex="Calibri1" style:font-size-complex="13pt"/>
    </style:style>
    <style:style style:name="T14" style:family="text">
      <style:text-properties fo:font-size="13pt" officeooo:rsid="001b393c" style:font-size-asian="13pt" style:font-name-complex="Calibri1" style:font-size-complex="13pt"/>
    </style:style>
    <style:style style:name="T15" style:family="text">
      <style:text-properties fo:font-size="13pt" officeooo:rsid="001c71ef" style:font-size-asian="13pt" style:font-name-complex="Calibri1" style:font-size-complex="13pt"/>
    </style:style>
    <style:style style:name="T16" style:family="text">
      <style:text-properties fo:font-size="13pt" officeooo:rsid="001d03e0" style:font-size-asian="13pt" style:font-name-complex="Calibri1" style:font-size-complex="13pt"/>
    </style:style>
    <style:style style:name="T17" style:family="text">
      <style:text-properties fo:font-size="13pt" officeooo:rsid="001e8bf1" style:font-size-asian="13pt" style:font-name-complex="Calibri1" style:font-size-complex="13pt"/>
    </style:style>
    <style:style style:name="T18" style:family="text">
      <style:text-properties fo:font-size="13pt" officeooo:rsid="001eb382" style:font-size-asian="13pt" style:font-name-complex="Calibri1" style:font-size-complex="13pt"/>
    </style:style>
    <style:style style:name="T19" style:family="text">
      <style:text-properties fo:font-size="13pt" style:font-name-asian="Times New Roman" style:font-size-asian="13pt" style:font-name-complex="Calibri1" style:font-size-complex="13pt"/>
    </style:style>
    <style:style style:name="T20" style:family="text">
      <style:text-properties fo:font-size="13pt" officeooo:rsid="0018c437" style:font-name-asian="Times New Roman" style:font-size-asian="13pt" style:font-name-complex="Calibri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<text:span text:style-name="T5"><text:s text:c="6"/></text:span><text:span text:style-name="T6">ΔΙΟΙΚΗΤΙΚΟ ΠΡΩΤΟΔΙΚΕΙΟ <text:tab/><text:tab/><text:tab/><text:tab/></text:span></text:p>
      <text:p text:style-name="P11"><text:span text:style-name="T5"><text:s text:c="16"/></text:span><text:span text:style-name="T6">ΙΩΑΝΝΙΝΩΝ<text:tab/><text:tab/><text:tab/><text:tab/><text:tab/></text:span></text:p>
      <text:p text:style-name="P11"><text:span text:style-name="T7">T</text:span><text:span text:style-name="T1">αχ. Δ/νση: Δικαστικό Μέγαρο <text:tab/><text:tab/> <text:s text:c="13"/>Ιωάννινα, </text:span><text:span text:style-name="T2">2</text:span><text:span text:style-name="T4">9 </text:span><text:span text:style-name="T2"><text:s/></text:span><text:span text:style-name="T3">Ιουνίου</text:span><text:span text:style-name="T2"> </text:span><text:span text:style-name="T1">202</text:span><text:span text:style-name="T2">3</text:span></text:p>
      <text:p text:style-name="P11"><text:span text:style-name="T1">Δωδώνης 1 <text:tab/><text:tab/><text:tab/><text:tab/><text:tab/><text:tab/> <text:s text:c="5"/>Αρ. Πρωτ. ΠΡΑ</text:span><text:span text:style-name="T7"> </text:span><text:span text:style-name="T8">15</text:span></text:p>
      <text:p text:style-name="P7">Ταχ. Κώδικας: 45110</text:p>
      <text:p text:style-name="P7">Πληροφορίες : κ. Μαρία Παπαδήμα<text:tab/><text:tab/><text:tab/><text:tab/><text:tab/></text:p>
      <text:p text:style-name="P7">Τηλέφωνο: 2651088736</text:p>
      <text:p text:style-name="P11"><text:span text:style-name="T7">Fax</text:span><text:span text:style-name="T1">: 2651088739</text:span></text:p>
      <text:p text:style-name="P5">Π Ρ Α Ξ Η</text:p>
      <text:p text:style-name="P5"/>
      <text:p text:style-name="P4"><text:span text:style-name="T9">Η</text:span><text:span text:style-name="T6"> Πρόεδρος που διευθύνει το Διοικητικό Πρωτοδικείο Ιωαννίνων</text:span></text:p>
      <text:p text:style-name="P5"/>
      <text:p text:style-name="P13">Αφού έλαβε υπόψη :</text:p>
      <text:list xml:id="list2754279968" text:style-name="WWNum2">
        <text:list-item>
          <text:p text:style-name="P15">Τις διατάξεις των άρθρων 15 και 2 παρ. 4 του ν. 1756/1988 «Κώδικας οργανισμού δικαστηρίων και κατάστασης δικαστικών λειτουργών» (Α' 35),</text:p>
        </text:list-item>
        <text:list-item>
          <text:p text:style-name="P15">Τις διατάξεις του Κανονισμού Εσωτερικής Λειτουργίας του Διοικητικού Πρωτοδικείου Ιωαννίνων (απόφαση Ολομέλειας Δικαστηρίου 2/1989, η οποία κυρώθηκε με την απόφαση του Υπουργού Δικαιοσύνης 15020/27.2.1989), όπως ισχύει,</text:p>
        </text:list-item>
        <text:list-item>
          <text:p text:style-name="P16"><text:span text:style-name="T10">Τ</text:span><text:span text:style-name="T15">ην εγκύκλιο </text:span><text:span text:style-name="T13"><text:s/>του <text:s/></text:span><text:span text:style-name="T15">Υπηρεσιακού </text:span><text:span text:style-name="T13">Υπουργού Δικαιοσύνης, σύμφωνα με την οποία,</text:span><text:span text:style-name="T10"> <text:s/></text:span><text:span text:style-name="T11">λόγω της διεξαγωγής των βουλευτικών εκλογών της 2</text:span><text:span text:style-name="T15">5</text:span><text:span text:style-name="T11">ης </text:span><text:span text:style-name="T15">Ιουνίου</text:span><text:span text:style-name="T11"> 2023, <text:s text:c="2"/></text:span><text:span text:style-name="T13">αναστέλλονται οι εργασίες <text:s/>λειτουργίας όλων <text:s/>των δικαστηρίων <text:s/>της χώρας, κατά το χρονικό διάστημα από <text:s/></text:span><text:span text:style-name="T15">21.6</text:span><text:span text:style-name="T13">.2023 έως <text:s/>και 2</text:span><text:span text:style-name="T15">8.6</text:span><text:span text:style-name="T13">.2023,</text:span></text:p>
        </text:list-item>
        <text:list-item>
          <text:p text:style-name="P16"><text:span text:style-name="T13"><text:s/>Το γεγονός ότι , <text:s text:c="2"/>για τον ως άνω λόγο, <text:s/></text:span><text:span text:style-name="T11">ματαιώθηκε <text:s/>η εκδίκαση των υποθέσεων που είχαν προσδιορισθεί <text:s/></text:span><text:span text:style-name="T14">να εκδικασθούν </text:span><text:span text:style-name="T11"><text:s/>κατά τη δικάσιμο της 2</text:span><text:span text:style-name="T15">7</text:span><text:span text:style-name="T11">ης </text:span><text:span text:style-name="T15">Ιουνίου</text:span><text:span text:style-name="T11"> 2023, για το </text:span><text:span text:style-name="T15">Α΄ και Β΄ </text:span><text:span text:style-name="T11">Τμήμα</text:span><text:span text:style-name="T10"> , </text:span><text:span text:style-name="T11"><text:s/>στην κύρια έδρα του Δικαστηρίου</text:span></text:p>
        </text:list-item>
      </text:list>
      <text:p text:style-name="P12">ΑΠΟΦΑΣΙΖΕΙ</text:p>
      <text:p text:style-name="P12"/>
      <text:p text:style-name="P1"><text:span text:style-name="T19">Τον <text:s/>προσδιορισμό των <text:s/></text:span><text:span text:style-name="T20">κατά τα ως άνω ματαιωθεισών </text:span><text:span text:style-name="T19"><text:s/></text:span><text:span text:style-name="T10">υποθέσεων </text:span><text:span text:style-name="T12">της δικασίμου της 2</text:span><text:span text:style-name="T15">7</text:span><text:span text:style-name="T12">ης </text:span><text:span text:style-name="T15">Ιουνίου</text:span><text:span text:style-name="T12"> 2023,</text:span><text:span text:style-name="T10"> </text:span><text:span text:style-name="T12"><text:s/></text:span><text:span text:style-name="T10">στην κύρια έδρα του Δικαστηρίου, κατά τη δικάσιμο της <text:s/></text:span><text:span text:style-name="T16">12.12</text:span><text:span text:style-name="T12">.2023, στο Α΄ Τμήμα </text:span><text:span text:style-name="T17">και </text:span><text:span text:style-name="T12"><text:s/></text:span><text:span text:style-name="T13"><text:s/>κατά τη δικάσιμος της 2</text:span><text:span text:style-name="T18">4.10</text:span><text:span text:style-name="T13">.2023, στο Β΄ Τμήμα.</text:span></text:p>
      <text:p text:style-name="P2"><text:s/></text:p>
      <text:p text:style-name="P8">Ελένη Παπαδοπούλου</text:p>
      <text:p text:style-name="P3"><text:span text:style-name="T1">Πρόεδρος Π</text:span><text:span text:style-name="T2">ρωτοδικών Δ.Δ.</text:span></text:p>
      <text:p text:style-name="P8"/>
      <text:p text:style-name="P6">ΚΟΙΝΟΠΟΙΗΣΗ:</text:p>
      <text:p text:style-name="P10">1. Γενική Επιτροπεία της Επικρατείας </text:p>
      <text:p text:style-name="P10">των Τακτικών Διοικητικών Δικαστηρίων</text:p>
      <text:p text:style-name="P9">2. Δικηγορικό Σύλλογο Πρέβεζας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25T12:03:07.236362877</meta:creation-date>
    <dc:date>2023-06-30T10:34:42.671948474</dc:date>
    <meta:editing-duration>PT11M4S</meta:editing-duration>
    <meta:editing-cycles>9</meta:editing-cycles>
    <meta:generator>LibreOffice/6.4.7.2$Linux_X86_64 LibreOffice_project/40$Build-2</meta:generator>
    <meta:print-date>2023-06-30T10:34:38.858325522</meta:print-date>
    <meta:document-statistic meta:table-count="0" meta:image-count="0" meta:object-count="0" meta:page-count="1" meta:paragraph-count="24" meta:word-count="230" meta:character-count="1602" meta:non-whitespace-character-count="1306"/>
  </office:meta>
</office:document-meta>
</file>